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rządzenie nr 9/2023</text:span></text:p>
      <text:p text:style-name="P3"><text:span text:style-name="T4">z dnia 28.02.2023 roku</text:span></text:p>
      <text:p text:style-name="P5"><text:span text:style-name="T6">Dyrektora Zespołu Szkół w Lipnicy</text:span></text:p>
      <text:p text:style-name="P7"><text:span text:style-name="T8">w sprawie wprowadzenia procedury zarządzania incydentami cyberbezpieczeństwa</text:span></text:p>
      <text:p text:style-name="P9"/>
      <text:p text:style-name="P10"/>
      <text:p text:style-name="P11"><text:span text:style-name="T12">Na podstawie art. 22 ust.</text:span><text:span text:style-name="T13"><text:s/>1 ustawy z dnia 5 lipca 2018 r. o krajowym systemie cyberbezpieczeństwa (Dz.U. 2020 poz. 875)</text:span></text:p>
      <text:p text:style-name="P14"><text:span text:style-name="T15">Zarządza się co następuje:</text:span></text:p>
      <text:p text:style-name="P16"/>
      <text:p text:style-name="P17"><text:span text:style-name="T18">§ 1</text:span></text:p>
      <text:p text:style-name="P19"><text:span text:style-name="T20">Wprowadza się Procedurę zarzadzania incydentami cyberbezpieczeństwa stanowiącą załącznik nr 1 do niniejszego Zarządzenia, której</text:span><text:span text:style-name="T21"><text:s/>załączniki (m. in. druki, formularze) od dnia wejścia w życie dokumentu należy stosować.</text:span></text:p>
      <text:p text:style-name="P22"/>
      <text:p text:style-name="P23"><text:span text:style-name="T24">§2 <text:s/></text:span></text:p>
      <text:p text:style-name="P25"><text:span text:style-name="T26">Zarządzenie wchodzi w życie z dniem podpisania.</text:span></text:p>
      <text:p text:style-name="P27"/>
      <text:p text:style-name="P28"/>
      <text:p text:style-name="P29"/>
      <text:p text:style-name="P30"/>
      <text:p text:style-name="P31"><text:s text:c="101"/><text:bookmark-start text:name="_GoBack"/><text:bookmark-end text:name="_GoBack"/><text:s text:c="9"/>Stefan Piotr Rudnik</text:p>
      <text:p text:style-name="P32"><text:s text:c="108"/>Dyrektor ZS w Lipnicy</text:p>
      <text:p text:style-name="P33"/>
      <text:p text:style-name="P34"><text:span text:style-name="T35">Lipnica, dnia 28.02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 Żołnowski</meta:initial-creator>
    <dc:creator>Stefan</dc:creator>
    <meta:creation-date>2023-02-28T12:42:00Z</meta:creation-date>
    <dc:date>2023-03-02T13:23:00Z</dc: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74" meta:row-count="6" meta:non-whitespace-character-count="750"/>
  </office:meta>
</office:document-meta>
</file>