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left="2.5in" fo:text-indent="0.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2.5in" fo:text-indent="0.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 10/2023</text:span></text:p>
      <text:p text:style-name="P3"><text:span text:style-name="T4">z dnia 28.02.2023 roku</text:span></text:p>
      <text:p text:style-name="P5"><text:span text:style-name="T6">Dyrektora Zespołu Szkół w Lipnicy</text:span></text:p>
      <text:p text:style-name="P7"><text:span text:style-name="T8">w sprawie wyznaczenia osoby  wyznaczenia osoby odpowiedzialnej za utrzymywanie kontaktów z podmiotami<text:s/></text:span><text:span text:style-name="T9">krajowego systemu cyberbezpieczeństwa.</text:span></text:p>
      <text:p text:style-name="P10"/>
      <text:p text:style-name="P11"><text:span text:style-name="T12">Na podstawie art. 21 ust. 1 ustawy z dnia 5 lipca 2018 r. o krajowym systemie cyberbezpieczeństwa (Dz.U. 2020 poz. 875) zarządza się co następuje:</text:span></text:p>
      <text:p text:style-name="Standard"><text:span text:style-name="T13"> </text:span></text:p>
      <text:p text:style-name="P14"><text:span text:style-name="T15">§ 1</text:span></text:p>
      <text:p text:style-name="Standard"><text:span text:style-name="T16"> </text:span></text:p>
      <text:p text:style-name="Standard"><text:span text:style-name="T17">Na osobę odpowiedzialną za utrzymywanie kontaktów z podmiotam</text:span><text:span text:style-name="T18">i krajowego systemu cyberbezpieczeństwa zostaje wyznaczony Pan Marek Puś.</text:span></text:p>
      <text:p text:style-name="Standard"><text:span text:style-name="T19"> </text:span></text:p>
      <text:p text:style-name="P20"><text:span text:style-name="T21">§2 </text:span></text:p>
      <text:p text:style-name="Standard"><text:span text:style-name="T22"> </text:span></text:p>
      <text:p text:style-name="Standard"><text:span text:style-name="T23">Zarządzenie wchodzi w życie z dniem podpisani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97"/>Stefan Piotr Rudnik</text:p>
      <text:p text:style-name="P31"><text:s text:c="95"/>Dyrektor ZS w Lipnicy</text:p>
      <text:p text:style-name="P32"><text:span text:style-name="T33"><text:s text:c="78"/></text:span><text:bookmark-start text:name="_GoBack"/><text:bookmark-end text:name="_GoBack"/><text:span text:style-name="T34">Lipnica, dnia 28.0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Żołnowski</meta:initial-creator>
    <dc:creator>Stefan</dc:creator>
    <meta:creation-date>2023-02-28T13:11:00Z</meta:creation-date>
    <dc:date>2023-03-02T13:17:00Z</dc: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3" meta:row-count="6" meta:non-whitespace-character-count="784"/>
  </office:meta>
</office:document-meta>
</file>